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4/00049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9.07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82">
            <text:p>8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66">
            <text:p>56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0:0000000:51065</text:p>
          </table:table-cell>
          <table:covered-table-cell table:number-columns-repeated="1" table:style-name="default"/>
          <table:table-cell table:style-name="ce33" office:value-type="float" office:value="834675">
            <text:p>83467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630014:357</text:p>
          </table:table-cell>
          <table:covered-table-cell table:number-columns-repeated="1" table:style-name="default"/>
          <table:table-cell table:style-name="ce33" office:value-type="float" office:value="508057.88">
            <text:p>508057.8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0100206:42</text:p>
          </table:table-cell>
          <table:covered-table-cell table:number-columns-repeated="1" table:style-name="default"/>
          <table:table-cell table:style-name="ce33" office:value-type="float" office:value="829287.2">
            <text:p>829287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0700012:272</text:p>
          </table:table-cell>
          <table:covered-table-cell table:number-columns-repeated="1" table:style-name="default"/>
          <table:table-cell table:style-name="ce33" office:value-type="float" office:value="444546.19">
            <text:p>444546.19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46:233</text:p>
          </table:table-cell>
          <table:covered-table-cell table:number-columns-repeated="1" table:style-name="default"/>
          <table:table-cell table:style-name="ce33" office:value-type="float" office:value="832373.2">
            <text:p>832373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12:526</text:p>
          </table:table-cell>
          <table:covered-table-cell table:number-columns-repeated="1" table:style-name="default"/>
          <table:table-cell table:style-name="ce33" office:value-type="float" office:value="1152871.98">
            <text:p>1152871.9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3033:98</text:p>
          </table:table-cell>
          <table:covered-table-cell table:number-columns-repeated="1" table:style-name="default"/>
          <table:table-cell table:style-name="ce33" office:value-type="float" office:value="292755.18">
            <text:p>292755.1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0103068:283</text:p>
          </table:table-cell>
          <table:covered-table-cell table:number-columns-repeated="1" table:style-name="default"/>
          <table:table-cell table:style-name="ce33" office:value-type="float" office:value="753487.25">
            <text:p>753487.2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5:0000000:2954</text:p>
          </table:table-cell>
          <table:covered-table-cell table:number-columns-repeated="1" table:style-name="default"/>
          <table:table-cell table:style-name="ce33" office:value-type="float" office:value="2422946.25">
            <text:p>2422946.2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1100003:259</text:p>
          </table:table-cell>
          <table:covered-table-cell table:number-columns-repeated="1" table:style-name="default"/>
          <table:table-cell table:style-name="ce33" office:value-type="float" office:value="34410">
            <text:p>3441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6:0100031:780</text:p>
          </table:table-cell>
          <table:covered-table-cell table:number-columns-repeated="1" table:style-name="default"/>
          <table:table-cell table:style-name="ce33" office:value-type="float" office:value="129568">
            <text:p>12956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0:0100166:15</text:p>
          </table:table-cell>
          <table:covered-table-cell table:number-columns-repeated="1" table:style-name="default"/>
          <table:table-cell table:style-name="ce33" office:value-type="float" office:value="1851697.76">
            <text:p>1851697.7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0:1700005:35</text:p>
          </table:table-cell>
          <table:covered-table-cell table:number-columns-repeated="1" table:style-name="default"/>
          <table:table-cell table:style-name="ce33" office:value-type="float" office:value="26512.98">
            <text:p>26512.9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0:3000009:786</text:p>
          </table:table-cell>
          <table:covered-table-cell table:number-columns-repeated="1" table:style-name="default"/>
          <table:table-cell table:style-name="ce33" office:value-type="float" office:value="8833492.35">
            <text:p>8833492.3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0:3000009:889</text:p>
          </table:table-cell>
          <table:covered-table-cell table:number-columns-repeated="1" table:style-name="default"/>
          <table:table-cell table:style-name="ce33" office:value-type="float" office:value="16689.6">
            <text:p>16689.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0:3000009:890</text:p>
          </table:table-cell>
          <table:covered-table-cell table:number-columns-repeated="1" table:style-name="default"/>
          <table:table-cell table:style-name="ce33" office:value-type="float" office:value="18775.8">
            <text:p>18775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0:3000009:891</text:p>
          </table:table-cell>
          <table:covered-table-cell table:number-columns-repeated="1" table:style-name="default"/>
          <table:table-cell table:style-name="ce33" office:value-type="float" office:value="15646.5">
            <text:p>15646.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3000009:892</text:p>
          </table:table-cell>
          <table:covered-table-cell table:number-columns-repeated="1" table:style-name="default"/>
          <table:table-cell table:style-name="ce33" office:value-type="float" office:value="12517.2">
            <text:p>12517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3000009:893</text:p>
          </table:table-cell>
          <table:covered-table-cell table:number-columns-repeated="1" table:style-name="default"/>
          <table:table-cell table:style-name="ce33" office:value-type="float" office:value="11474.1">
            <text:p>11474.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0:3000009:894</text:p>
          </table:table-cell>
          <table:covered-table-cell table:number-columns-repeated="1" table:style-name="default"/>
          <table:table-cell table:style-name="ce33" office:value-type="float" office:value="15124.95">
            <text:p>15124.9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0:3000009:895</text:p>
          </table:table-cell>
          <table:covered-table-cell table:number-columns-repeated="1" table:style-name="default"/>
          <table:table-cell table:style-name="ce33" office:value-type="float" office:value="15124.95">
            <text:p>15124.9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0:3000009:896</text:p>
          </table:table-cell>
          <table:covered-table-cell table:number-columns-repeated="1" table:style-name="default"/>
          <table:table-cell table:style-name="ce33" office:value-type="float" office:value="15124.95">
            <text:p>15124.9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1:3100003:232</text:p>
          </table:table-cell>
          <table:covered-table-cell table:number-columns-repeated="1" table:style-name="default"/>
          <table:table-cell table:style-name="ce33" office:value-type="float" office:value="3045.28">
            <text:p>3045.2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1:3100004:187</text:p>
          </table:table-cell>
          <table:covered-table-cell table:number-columns-repeated="1" table:style-name="default"/>
          <table:table-cell table:style-name="ce33" office:value-type="float" office:value="3045.28">
            <text:p>3045.2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1:3100008:263</text:p>
          </table:table-cell>
          <table:covered-table-cell table:number-columns-repeated="1" table:style-name="default"/>
          <table:table-cell table:style-name="ce33" office:value-type="float" office:value="3045.28">
            <text:p>3045.2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15:139</text:p>
          </table:table-cell>
          <table:covered-table-cell table:number-columns-repeated="1" table:style-name="default"/>
          <table:table-cell table:style-name="ce33" office:value-type="float" office:value="614359.84">
            <text:p>614359.8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15:141</text:p>
          </table:table-cell>
          <table:covered-table-cell table:number-columns-repeated="1" table:style-name="default"/>
          <table:table-cell table:style-name="ce33" office:value-type="float" office:value="590750.02">
            <text:p>590750.0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15:229</text:p>
          </table:table-cell>
          <table:covered-table-cell table:number-columns-repeated="1" table:style-name="default"/>
          <table:table-cell table:style-name="ce33" office:value-type="float" office:value="583818.11">
            <text:p>583818.1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5:321</text:p>
          </table:table-cell>
          <table:covered-table-cell table:number-columns-repeated="1" table:style-name="default"/>
          <table:table-cell table:style-name="ce33" office:value-type="float" office:value="635548.29">
            <text:p>635548.29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15:33</text:p>
          </table:table-cell>
          <table:covered-table-cell table:number-columns-repeated="1" table:style-name="default"/>
          <table:table-cell table:style-name="ce33" office:value-type="float" office:value="587744.1">
            <text:p>587744.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501010:374</text:p>
          </table:table-cell>
          <table:covered-table-cell table:number-columns-repeated="1" table:style-name="default"/>
          <table:table-cell table:style-name="ce33" office:value-type="float" office:value="95356.8">
            <text:p>95356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501010:375</text:p>
          </table:table-cell>
          <table:covered-table-cell table:number-columns-repeated="1" table:style-name="default"/>
          <table:table-cell table:style-name="ce33" office:value-type="float" office:value="95260.48">
            <text:p>95260.4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601013:1189</text:p>
          </table:table-cell>
          <table:covered-table-cell table:number-columns-repeated="1" table:style-name="default"/>
          <table:table-cell table:style-name="ce33" office:value-type="float" office:value="308891.97">
            <text:p>308891.97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601013:1190</text:p>
          </table:table-cell>
          <table:covered-table-cell table:number-columns-repeated="1" table:style-name="default"/>
          <table:table-cell table:style-name="ce33" office:value-type="float" office:value="339078.2">
            <text:p>339078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2101001:5496</text:p>
          </table:table-cell>
          <table:covered-table-cell table:number-columns-repeated="1" table:style-name="default"/>
          <table:table-cell table:style-name="ce33" office:value-type="float" office:value="158211">
            <text:p>15821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101001:5497</text:p>
          </table:table-cell>
          <table:covered-table-cell table:number-columns-repeated="1" table:style-name="default"/>
          <table:table-cell table:style-name="ce33" office:value-type="float" office:value="158211">
            <text:p>15821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7:0200013:583</text:p>
          </table:table-cell>
          <table:covered-table-cell table:number-columns-repeated="1" table:style-name="default"/>
          <table:table-cell table:style-name="ce33" office:value-type="float" office:value="327264">
            <text:p>32726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1500003:4</text:p>
          </table:table-cell>
          <table:covered-table-cell table:number-columns-repeated="1" table:style-name="default"/>
          <table:table-cell table:style-name="ce33" office:value-type="float" office:value="234115">
            <text:p>23411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0:1000005:9</text:p>
          </table:table-cell>
          <table:covered-table-cell table:number-columns-repeated="1" table:style-name="default"/>
          <table:table-cell table:style-name="ce33" office:value-type="float" office:value="162120">
            <text:p>16212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1:6400001:406</text:p>
          </table:table-cell>
          <table:covered-table-cell table:number-columns-repeated="1" table:style-name="default"/>
          <table:table-cell table:style-name="ce33" office:value-type="float" office:value="124253.5">
            <text:p>124253.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3:1800010:1046</text:p>
          </table:table-cell>
          <table:covered-table-cell table:number-columns-repeated="1" table:style-name="default"/>
          <table:table-cell table:style-name="ce33" office:value-type="float" office:value="225882.24">
            <text:p>225882.2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0000000:14605</text:p>
          </table:table-cell>
          <table:covered-table-cell table:number-columns-repeated="1" table:style-name="default"/>
          <table:table-cell table:style-name="ce33" office:value-type="float" office:value="184327.84">
            <text:p>184327.8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819000:2065</text:p>
          </table:table-cell>
          <table:covered-table-cell table:number-columns-repeated="1" table:style-name="default"/>
          <table:table-cell table:style-name="ce33" office:value-type="float" office:value="409104">
            <text:p>40910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26000:188</text:p>
          </table:table-cell>
          <table:covered-table-cell table:number-columns-repeated="1" table:style-name="default"/>
          <table:table-cell table:style-name="ce33" office:value-type="float" office:value="121664.5">
            <text:p>121664.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45016:6176</text:p>
          </table:table-cell>
          <table:covered-table-cell table:number-columns-repeated="1" table:style-name="default"/>
          <table:table-cell table:style-name="ce33" office:value-type="float" office:value="133286.4">
            <text:p>133286.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5:6945016:6177</text:p>
          </table:table-cell>
          <table:covered-table-cell table:number-columns-repeated="1" table:style-name="default"/>
          <table:table-cell table:style-name="ce33" office:value-type="float" office:value="252688.8">
            <text:p>252688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5:6945016:6178</text:p>
          </table:table-cell>
          <table:covered-table-cell table:number-columns-repeated="1" table:style-name="default"/>
          <table:table-cell table:style-name="ce33" office:value-type="float" office:value="219367.2">
            <text:p>219367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5:6945016:6179</text:p>
          </table:table-cell>
          <table:covered-table-cell table:number-columns-repeated="1" table:style-name="default"/>
          <table:table-cell table:style-name="ce33" office:value-type="float" office:value="278605.6">
            <text:p>278605.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5:6945016:6180</text:p>
          </table:table-cell>
          <table:covered-table-cell table:number-columns-repeated="1" table:style-name="default"/>
          <table:table-cell table:style-name="ce33" office:value-type="float" office:value="135831.8">
            <text:p>135831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5:6945016:6181</text:p>
          </table:table-cell>
          <table:covered-table-cell table:number-columns-repeated="1" table:style-name="default"/>
          <table:table-cell table:style-name="ce33" office:value-type="float" office:value="153186.8">
            <text:p>153186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010301:170</text:p>
          </table:table-cell>
          <table:covered-table-cell table:number-columns-repeated="1" table:style-name="default"/>
          <table:table-cell table:style-name="ce33" office:value-type="float" office:value="82849936.5">
            <text:p>82849936.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010301:1930</text:p>
          </table:table-cell>
          <table:covered-table-cell table:number-columns-repeated="1" table:style-name="default"/>
          <table:table-cell table:style-name="ce33" office:value-type="float" office:value="38096.52">
            <text:p>38096.5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011617:25</text:p>
          </table:table-cell>
          <table:covered-table-cell table:number-columns-repeated="1" table:style-name="default"/>
          <table:table-cell table:style-name="ce33" office:value-type="float" office:value="641304">
            <text:p>64130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190008:267</text:p>
          </table:table-cell>
          <table:covered-table-cell table:number-columns-repeated="1" table:style-name="default"/>
          <table:table-cell table:style-name="ce33" office:value-type="float" office:value="114720.93">
            <text:p>114720.93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7:0560004:343</text:p>
          </table:table-cell>
          <table:covered-table-cell table:number-columns-repeated="1" table:style-name="default"/>
          <table:table-cell table:style-name="ce33" office:value-type="float" office:value="191187">
            <text:p>191187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7:0560023:36</text:p>
          </table:table-cell>
          <table:covered-table-cell table:number-columns-repeated="1" table:style-name="default"/>
          <table:table-cell table:style-name="ce33" office:value-type="float" office:value="247410.14">
            <text:p>247410.1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0300022:539</text:p>
          </table:table-cell>
          <table:covered-table-cell table:number-columns-repeated="1" table:style-name="default"/>
          <table:table-cell table:style-name="ce33" office:value-type="float" office:value="62159.18">
            <text:p>62159.1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0300040:207</text:p>
          </table:table-cell>
          <table:covered-table-cell table:number-columns-repeated="1" table:style-name="default"/>
          <table:table-cell table:style-name="ce33" office:value-type="float" office:value="243822.08">
            <text:p>243822.0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1900062:255</text:p>
          </table:table-cell>
          <table:covered-table-cell table:number-columns-repeated="1" table:style-name="default"/>
          <table:table-cell table:style-name="ce33" office:value-type="float" office:value="644514">
            <text:p>64451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1900062:256</text:p>
          </table:table-cell>
          <table:covered-table-cell table:number-columns-repeated="1" table:style-name="default"/>
          <table:table-cell table:style-name="ce33" office:value-type="float" office:value="1110547.2">
            <text:p>1110547.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300017:2533</text:p>
          </table:table-cell>
          <table:covered-table-cell table:number-columns-repeated="1" table:style-name="default"/>
          <table:table-cell table:style-name="ce33" office:value-type="float" office:value="63426899.44">
            <text:p>63426899.4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302000:237</text:p>
          </table:table-cell>
          <table:covered-table-cell table:number-columns-repeated="1" table:style-name="default"/>
          <table:table-cell table:style-name="ce33" office:value-type="float" office:value="183331">
            <text:p>183331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8400016:3327</text:p>
          </table:table-cell>
          <table:covered-table-cell table:number-columns-repeated="1" table:style-name="default"/>
          <table:table-cell table:style-name="ce33" office:value-type="float" office:value="303913.14">
            <text:p>303913.1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8400016:3328</text:p>
          </table:table-cell>
          <table:covered-table-cell table:number-columns-repeated="1" table:style-name="default"/>
          <table:table-cell table:style-name="ce33" office:value-type="float" office:value="304408.92">
            <text:p>304408.9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8451000:1731</text:p>
          </table:table-cell>
          <table:covered-table-cell table:number-columns-repeated="1" table:style-name="default"/>
          <table:table-cell table:style-name="ce33" office:value-type="float" office:value="207008">
            <text:p>20700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8451000:1732</text:p>
          </table:table-cell>
          <table:covered-table-cell table:number-columns-repeated="1" table:style-name="default"/>
          <table:table-cell table:style-name="ce33" office:value-type="float" office:value="103220">
            <text:p>10322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8462002:191</text:p>
          </table:table-cell>
          <table:covered-table-cell table:number-columns-repeated="1" table:style-name="default"/>
          <table:table-cell table:style-name="ce33" office:value-type="float" office:value="157187.25">
            <text:p>157187.2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0:0101014:1251</text:p>
          </table:table-cell>
          <table:covered-table-cell table:number-columns-repeated="1" table:style-name="default"/>
          <table:table-cell table:style-name="ce33" office:value-type="float" office:value="253872">
            <text:p>25387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0:4500005:266</text:p>
          </table:table-cell>
          <table:covered-table-cell table:number-columns-repeated="1" table:style-name="default"/>
          <table:table-cell table:style-name="ce33" office:value-type="float" office:value="286454.4">
            <text:p>286454.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1:3804001:247</text:p>
          </table:table-cell>
          <table:covered-table-cell table:number-columns-repeated="1" table:style-name="default"/>
          <table:table-cell table:style-name="ce33" office:value-type="float" office:value="52499.25">
            <text:p>52499.25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2:0000000:3096</text:p>
          </table:table-cell>
          <table:covered-table-cell table:number-columns-repeated="1" table:style-name="default"/>
          <table:table-cell table:style-name="ce33" office:value-type="float" office:value="437010">
            <text:p>43701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3:0002005:395</text:p>
          </table:table-cell>
          <table:covered-table-cell table:number-columns-repeated="1" table:style-name="default"/>
          <table:table-cell table:style-name="ce33" office:value-type="float" office:value="548711.8">
            <text:p>548711.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000000:54402</text:p>
          </table:table-cell>
          <table:covered-table-cell table:number-columns-repeated="1" table:style-name="default"/>
          <table:table-cell table:style-name="ce33" office:value-type="float" office:value="7170450">
            <text:p>717045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201011:302</text:p>
          </table:table-cell>
          <table:covered-table-cell table:number-columns-repeated="1" table:style-name="default"/>
          <table:table-cell table:style-name="ce33" office:value-type="float" office:value="1285340">
            <text:p>1285340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201011:303</text:p>
          </table:table-cell>
          <table:covered-table-cell table:number-columns-repeated="1" table:style-name="default"/>
          <table:table-cell table:style-name="ce33" office:value-type="float" office:value="563178">
            <text:p>563178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304001:1111</text:p>
          </table:table-cell>
          <table:covered-table-cell table:number-columns-repeated="1" table:style-name="default"/>
          <table:table-cell table:style-name="ce33" office:value-type="float" office:value="99231.36">
            <text:p>99231.3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304001:1112</text:p>
          </table:table-cell>
          <table:covered-table-cell table:number-columns-repeated="1" table:style-name="default"/>
          <table:table-cell table:style-name="ce33" office:value-type="float" office:value="132334.72">
            <text:p>132334.72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340028:17</text:p>
          </table:table-cell>
          <table:covered-table-cell table:number-columns-repeated="1" table:style-name="default"/>
          <table:table-cell table:style-name="ce33" office:value-type="float" office:value="232697.04">
            <text:p>232697.04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349009:9</text:p>
          </table:table-cell>
          <table:covered-table-cell table:number-columns-repeated="1" table:style-name="default"/>
          <table:table-cell table:style-name="ce33" office:value-type="float" office:value="438384.3">
            <text:p>438384.3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504027:155</text:p>
          </table:table-cell>
          <table:covered-table-cell table:number-columns-repeated="1" table:style-name="default"/>
          <table:table-cell table:style-name="ce33" office:value-type="float" office:value="1298989.16">
            <text:p>1298989.1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515003:254</text:p>
          </table:table-cell>
          <table:covered-table-cell table:number-columns-repeated="1" table:style-name="default"/>
          <table:table-cell table:style-name="ce33" office:value-type="float" office:value="684029.6">
            <text:p>684029.6</text:p>
          </table:table-cell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11.07.2024</text:p>
          </table:table-cell>
        </table:table-row>
        <table:table-row>
          <table:table-cell table:style-name="ce34" office:value-type="float" office:value="82">
            <text:p>82</text:p>
          </table:table-cell>
          <table:table-cell table:style-name="ce30" table:number-columns-spanned="2" table:number-rows-spanned="1" office:value-type="string">
            <text:p>36:34:0515022:288</text:p>
          </table:table-cell>
          <table:covered-table-cell table:number-columns-repeated="1" table:style-name="default"/>
          <table:table-cell table:style-name="ce35" office:value-type="float" office:value="1002416">
            <text:p>1002416</text:p>
          </table:table-cell>
          <table:table-cell table:style-name="ce30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30" office:value-type="string">
            <text:p>11.07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5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82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50012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450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690002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69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69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1001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01002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04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10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1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2:120000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2:13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2:3400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2:360002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2:540002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2:5502002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2:5502002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2:550200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2:5502002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2:5502002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2:5502002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3:07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3:42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3:42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0101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0102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0102019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010203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0102034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0102039: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030000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090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000007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000014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308001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315007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517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5:0200019: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6:0100011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6:010003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6:010003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6:090001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7:0700002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7:19000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19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19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220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22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22000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2200001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9:0103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9:04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9:120001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9:26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9:300001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0:010007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0:010031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0:100003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0:100005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0:1000065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0:100007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0:3000025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0:3000025:5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0:470000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0:470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0:5300005: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0:5300015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1:01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1:0300002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1:03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1:31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1:4400009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2:60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3:0600003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3:12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3:2000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000000:166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0143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0143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014608:2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02005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09000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13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14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14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39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740006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5:0000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5:0000000:2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5:0000000:2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5:0000000:2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5:0000000:29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5:0000000:2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5:0000000:2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5:0000000: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5:0000000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5:0000000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5:0000000:3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5:0000000:3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5:000000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5:0000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5:000000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5:000000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5:0000000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5:000000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5:010000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5:0100003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5:01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5:010000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5:0100004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5:01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5:010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5:01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5:0100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5:01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5:01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5:0100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5:0100013:1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5:0100013:1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5:01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5:0100013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5:01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5:010001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5:0100013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5:0100013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5:01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5:0100013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5:01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5:010001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5:0100013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5:010001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100013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10001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13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13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13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1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13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13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13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1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1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1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1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10001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13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13:5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13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13: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1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1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1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1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13:6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13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1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14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1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14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1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14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1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1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1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14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14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090002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33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330001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3900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390002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59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590002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6000003:3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6000004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6:0000000:4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6:0000000:5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6:0101007:7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6:0101029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6:0101029: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2012:13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2015:1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2015:1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2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201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2015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1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15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15:1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15:1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102015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10201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102015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0102015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0102015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0102015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0102015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0102015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0102015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0102015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0102015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0102015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6:0102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6:010202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6:0102021:2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6:0401005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6:0601008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6:0601011:16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6:0601011:1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6:0601013:1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6:1301019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6:1801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6:2001027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6:5300002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6:5400003:3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6:5400003:3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6:5400006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6:5400020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6:5434001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7:0200008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7:18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7:180002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7:300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8:2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01041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21000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61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6100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61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61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61000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6100001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61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6100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61000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61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6100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6100001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6100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61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61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61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61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61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61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61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61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6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61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61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6100001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610000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6100001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61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610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61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9:61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9:6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610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9:610000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6100001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6100001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6100001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9:61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9:6100001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9:6100001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9:6100001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9:6100001: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610000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6100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9:6100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9:61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9:610000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9:61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61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61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9:6100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9:61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9:61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9:6100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9:6100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61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6100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6100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9:61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9:6100001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6100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6100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9:6100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9:6100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9:6100001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9:61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9:6100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9:610000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9:61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9:610000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9:610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9:680002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0:0100006: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0:010002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0:04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0:120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0:14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0:18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0:540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0:560000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09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1:0900006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1:09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1:09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1:09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1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1400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1400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14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14000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14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1400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1400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14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160000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1900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2400027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3:18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4:0400016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4:18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4:2700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5:0100088:3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5:020000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5:120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5:120000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5:12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5:1200005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5:12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5:12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5:120000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5:1200006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5:1200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5:120000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5:2100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5:4600006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5:53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5:60000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5:6700007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5:682601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5:6918000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5:6933000:9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5:6945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5:6945018:10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5:6945018:17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5:6945018:1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5:6945018:5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5:6945018:57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6945018:9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6945018: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6945025:17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6945025:4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6945025:4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6945025:48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6945025:4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6945025:48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6945025:4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6945025:4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6945025:4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6945025:4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6945025:48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6945025:48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6945025:4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6945025:4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6945025:4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6945025:48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6945025:4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6945026:4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6945026:55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6945031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6945031:7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6953000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6:01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6:010001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6:01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6:19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6:28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6:44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7:00121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0122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0126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45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64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74000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7:08000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7:09902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0108002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010801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020006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0200112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02001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04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0400006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0600020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070000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12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1900017: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190005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1900059:3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190008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190009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20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20000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2000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2000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2000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20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200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20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6200010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8:65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8:6600013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8:6600013: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8:820001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28:8300017:6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28:8300018:28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28:8300018:28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28:8300018:2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28:8300018:28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28:8300018:2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28:8336000: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28:8423000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28:8427000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28:8427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28:8443000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28:846200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29:0101001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29:010600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29:0106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29:910201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29:9102017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29:920002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29:920002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0:02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0:4500008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0:4500008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0:4500008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0:4500008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0:4500008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0:4500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0:45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0:450000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0:45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0:45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0:45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0:45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0:450000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0:4500009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0:450000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0:4500009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0:4500010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0:4500010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0:4500010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0:450001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0:4500010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0:4500010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0:4500010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0:450001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0:450001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0:45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0:4500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0:450001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0:450001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0:450001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0:450001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0:450001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0:45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0:450001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0:450001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0:45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0:4500012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0:45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0:450001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0:450001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0:450001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0:450001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0:450001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0:4500012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0:45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0:45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0:45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0:450001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0:450001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0:4500012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0:4500012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0:450001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0:450001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0:450001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0:45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0:4500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0:4500013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0:45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0:45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0:45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1:010006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1:07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1:09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1:2400002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1:280000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1:2900005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1:31000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1:41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1:4100018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1:4100018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2:010013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3:0000000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107037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116002:2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116002:20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118001:10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18001: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301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303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30500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306086:73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32002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322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324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348019: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350004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350004: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353002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356001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403052:4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50403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507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5080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51501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517001:10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526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529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52900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53100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66">
            <text:p>566</text:p>
          </table:table-cell>
          <table:table-cell table:style-name="ce30" table:number-columns-spanned="3" table:number-rows-spanned="1" office:value-type="string">
            <text:p>36:34:0605058:5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6.07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МО и МРН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Мелихова Елена Дмитри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